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245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14.0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245cm" fo:margin-left="-0.191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14.0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6.245cm" fo:margin-left="-0.191cm" table:align="left" style:writing-mode="lr-tb"/>
    </style:style>
    <style:style style:name="Tabella3.A" style:family="table-column">
      <style:table-column-properties style:column-width="2.191cm"/>
    </style:style>
    <style:style style:name="Tabella3.B" style:family="table-column">
      <style:table-column-properties style:column-width="14.0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245cm" fo:margin-left="-0.191cm" table:align="left" style:writing-mode="lr-tb"/>
    </style:style>
    <style:style style:name="Tabella4.A" style:family="table-column">
      <style:table-column-properties style:column-width="2.191cm"/>
    </style:style>
    <style:style style:name="Tabella4.B" style:family="table-column">
      <style:table-column-properties style:column-width="14.0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6.245cm" fo:margin-left="-0.191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14.0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6.245cm" fo:margin-left="-0.191cm" table:align="left" style:writing-mode="lr-tb"/>
    </style:style>
    <style:style style:name="Tabella6.A" style:family="table-column">
      <style:table-column-properties style:column-width="2.191cm"/>
    </style:style>
    <style:style style:name="Tabella6.B" style:family="table-column">
      <style:table-column-properties style:column-width="14.0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6.245cm" fo:margin-left="-0.191cm" table:align="left" style:writing-mode="lr-tb"/>
    </style:style>
    <style:style style:name="Tabella7.A" style:family="table-column">
      <style:table-column-properties style:column-width="2.191cm"/>
    </style:style>
    <style:style style:name="Tabella7.B" style:family="table-column">
      <style:table-column-properties style:column-width="14.0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6.245cm" fo:margin-left="-0.191cm" table:align="left" style:writing-mode="lr-tb"/>
    </style:style>
    <style:style style:name="Tabella8.A" style:family="table-column">
      <style:table-column-properties style:column-width="2.191cm"/>
    </style:style>
    <style:style style:name="Tabella8.B" style:family="table-column">
      <style:table-column-properties style:column-width="14.0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6.245cm" fo:margin-left="-0.191cm" table:align="left" style:writing-mode="lr-tb"/>
    </style:style>
    <style:style style:name="Tabella9.A" style:family="table-column">
      <style:table-column-properties style:column-width="2.191cm"/>
    </style:style>
    <style:style style:name="Tabella9.B" style:family="table-column">
      <style:table-column-properties style:column-width="14.0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6.245cm" fo:margin-left="-0.191cm" table:align="left" style:writing-mode="lr-tb"/>
    </style:style>
    <style:style style:name="Tabella10.A" style:family="table-column">
      <style:table-column-properties style:column-width="2.191cm"/>
    </style:style>
    <style:style style:name="Tabella10.B" style:family="table-column">
      <style:table-column-properties style:column-width="14.05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Heading_20_1">
      <style:text-properties style:font-name="Arial" style:font-name-complex="Arial"/>
    </style:style>
    <style:style style:name="P3" style:family="paragraph" style:parent-style-name="Text_20_body_20_indent">
      <style:text-properties style:font-name="Arial" style:font-name-complex="Arial"/>
    </style:style>
    <style:style style:name="P4" style:family="paragraph" style:parent-style-name="Corpo_20_del_20_testo_20_2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4pt"/>
    </style:style>
    <style:style style:name="P1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17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20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5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Footer">
      <style:paragraph-properties>
        <style:tab-stops/>
      </style:paragraph-properties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UNE DI VEZZA D’OGLIO</text:p>
      <text:p text:style-name="P7">Provincia di Brescia</text:p>
      <text:p text:style-name="P8"/>
      <text:p text:style-name="P8"/>
      <text:p text:style-name="P11"/>
      <text:p text:style-name="P11"/>
      <text:p text:style-name="P11"/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h text:style-name="P2" text:outline-level="1">REGOLAMENTO PER </text:h>
      <text:p text:style-name="P15">L’AFFIDAMENTO DI INCARICHI INDIVIDUALI </text:p>
      <text:p text:style-name="P15">DI COLLABORAZIONE AUTONOMA</text:p>
      <text:p text:style-name="P12">(Art. 3, commi 54, 55, 56 e 57, <text:s/>legge n. 244/2007, </text:p>
      <text:p text:style-name="P12">art. 48, comma 3, D. Lgs n. 267/2000, </text:p>
      <text:p text:style-name="P12">artt. <text:s/>46, 76 e 77 D.L. n. 112/2008, convertito nella legge n. 133/2008, </text:p>
      <text:p text:style-name="P12">artt. 21 e 22 legge n. 69/2009 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Corpo_20_del_20_testo_20_2">Approvato con deliberazione di Giunta comunale n. 59 del 27 novembre 2009, </text:p>
      <text:p text:style-name="P4">come successivamente modificato </text:p>
      <text:p text:style-name="P4">dalla Giunta comunale del 22 giugno 2010, atto n. 49</text:p>
      <text:p text:style-name="P6"/>
      <text:p text:style-name="Standard"/>
      <text:p text:style-name="P27"/>
      <text:p text:style-name="Standard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9">ART. 1 </text:p>
          </table:table-cell>
          <table:table-cell table:style-name="Tabella1.A1" office:value-type="string">
            <text:p text:style-name="P10">CONTENUTO DEL REGOLAMENTO E AMBITO DI APPLICAZION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list xml:id="list37512520" text:style-name="WW8Num6">
        <text:list-item>
          <text:p text:style-name="P16">Il presente Regolamento disciplina i limiti, i criteri e le modalità per l’affidamento di incarichi individuali di collaborazione autonoma, di natura occasionale o coordinata e continuativa, che si applicano a tutte le tipologie di prestazioni, in conformità di quanto previsto dall’art. 7, commi 6 e seguenti, del D.Lgs. n. 165/2001 e successive modificazioni, dall’art. 110, comma 6, del D.Lgs. n. 267/2000, dall’art. 3, commi 54, 55, 56 e 57, della legge n. 244/2007, come sostituito dagli artt. 46 e 76 del D.L. n. 112/2008, convertito nella legge n.133/2008, nonché dagli artt. 21, comma 2, e 22, comma 2, della legge n. 69/2009.</text:p>
        </text:list-item>
        <text:list-item>
          <text:p text:style-name="P16">Il presente Regolamento è predisposto nel rispetto dei criteri generali stabiliti dal <text:s text:c="270"/>Consiglio con deliberazione n . 17 del 7 giugno 2008.</text:p>
        </text:list-item>
      </text:list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ART. 2</text:p>
          </table:table-cell>
          <table:table-cell table:style-name="Tabella2.A1" office:value-type="string">
            <text:p text:style-name="P9">PRESUPPOSTI DI LEGITTIMITA’ PER L’AFFIDAMENTO DEGLI INCARICHI </text:p>
          </table:table-cell>
        </table:table-row>
      </table:table>
      <text:list xml:id="list37507352" text:style-name="WW8Num2">
        <text:list-item>
          <text:p text:style-name="P17">L’Ente può conferire incarichi individuali, con contratti di lavoro autonomo, di natura occasionale o coordinata e continuativa, in presenza dei seguenti presupposti di legittimità:</text:p>
        </text:list-item>
      </text:list>
      <text:list xml:id="list37514296" text:style-name="WW8Num13">
        <text:list-item>
          <text:p text:style-name="P19">l’incarico sia previsto <text:s/>in un <text:s/>programma approvato dal Consiglio, oppure si riferisca ad <text:s/>attività istituzionali stabilite dalla Legge;</text:p>
        </text:list-item>
        <text:list-item>
          <text:p text:style-name="P19">l’oggetto della prestazione corrisponda alle competenze attribuite dall’ordinamento all’Ente, ad obiettivi e progetti specifici e determinati e risulti coerente con le esigenze di funzionalità <text:s/>dell’Ente medesimo e di supporto all’attività degli ordinari uffici dell’ente;</text:p>
        </text:list-item>
        <text:list-item>
          <text:p text:style-name="P19">la prestazione abbia natura temporanea e altamente qualificata e siano preventivamente determinati durata, luogo, oggetto e compenso della collaborazione. Quest’ultimo deve essere strettamente correlato alla professionalità richiesta; deve inoltre essere prevista la verifica del raggiungimento del risultato;</text:p>
        </text:list-item>
        <text:list-item>
          <text:p text:style-name="P19">l’Ente abbia preliminarmente accertato l’impossibilità oggettiva di utilizzare le risorse umane disponibili al suo interno.</text:p>
        </text:list-item>
      </text:list>
      <text:list xml:id="list37519227" text:continue-list="list37507352" text:style-name="WW8Num2">
        <text:list-item>
          <text:p text:style-name="P17">L’accertamento delle predette condizioni per l’affidamento di incarichi di collaborazione autonoma è attestata dal responsabile del servizio, cui è demandata la competenza a provvedere all’incarico.</text:p>
        </text:list-item>
        <text:list-item>
          <text:p text:style-name="P17">I soggetti incaricati ai sensi del presente Regolamento devono essere in possesso dei requisiti culturali e professionali di cui all’art. 7, comma 6, del D.Lgs. n. 165/2001, come modificato dall’art. 46 del D.L. n. 112/2008, convertito nella legge n. 133/2008, (particolare e comprovata specializzazione anche universitaria). Si prescinde dal requisito della comprovata specializzazione universitaria in caso di stipulazione di contratti di collaborazione di natura occasionale o coordinata e continuativa per attività che debbano essere svolte da professionisti iscritti in ordini o albi o con soggetti che operino nel campo dell’arte, dello spettacolo, dei mestieri artigianali o dell’attività informatica nonché a supporto dell’attività didattica e di ricerca, per i servizi di orientamento, compreso il collocamento, e la certificazione dei contratti di lavoro di cui al D.Lgs n. 276/2003, purchè senza nuovi o maggiori oneri a carco della finanza pubblica, ferma restando la necessità di accertare la maturata esperienza nel settore. La specializzazione richiesta deve essere oggetto di accertamento in concreto condotto sull’esame di documentati curricula.</text:p>
        </text:list-item>
        <text:list-item>
          <text:p text:style-name="P17"><text:soft-page-break/>Il ricorso a contratti di collaborazione coordinata e continuativa per lo svolgimento di funzioni ordinarie o l’utilizzo dei collaboratori come lavoratori subordinati è causa di responsabilità amministrativa per il dirigente, o per il responsabile del servizio, che ha stipulato i contratti.</text:p>
        </text:list-item>
        <text:list-item>
          <text:p text:style-name="P17">I presupposti che legittimano il ricorso alla collaborazione devono trovare adeguata indicazione nel provvedimento di incarico.</text:p>
        </text:list-item>
        <text:list-item>
          <text:p text:style-name="P17">In caso di mancato rispetto del Patto di stabilità, sussistendone l’obbligo, non possono essere conferiti incarichi esterni nell’anno successivo.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ART. 3 </text:p>
          </table:table-cell>
          <table:table-cell table:style-name="Tabella3.A1" office:value-type="string">
            <text:p text:style-name="P9">PROGRAMMAZIONE DEGLI INCARICHI</text:p>
          </table:table-cell>
        </table:table-row>
      </table:table>
      <text:list xml:id="list37503557" text:style-name="WW8Num4">
        <text:list-item>
          <text:p text:style-name="P20">Gli incarichi di collaborazione autonoma di cui al presente Regolamento <text:s/>possono essere affidati solo per lo svolgimento di attività istituzionali stabilite dalla legge o previste in un programma approvato dal Consiglio, ai sensi di quanto previsto dall’art. 3, comma 55, <text:s/>della legge n. 244/2007, come sostituito dall’art. 46, comma 2, del D.L. n. 112/2008, convertito nella legge n. 133/2008.</text:p>
        </text:list-item>
        <text:list-item>
          <text:p text:style-name="P20">La Delibera di approvazione del programma indicato al comma precedente costituisce allegato al bilancio di previsione, ai sensi dell’art. 172 del T.U. n. 267/2001 e successive modificazioni e deve trovare riscontro nel bilancio preventivo annuale, nella Relazione previsionale e programmatica e nel bilancio pluriennale, secondo le disposizioni degli articoli 165, comma 7, 170, comma 3, e 171, comma 3, del sopra citato T.U. n. 267/2000 e successive modificazioni.</text:p>
        </text:list-item>
        <text:list-item>
          <text:p text:style-name="P20">In alternativa all’approvazione di uno specifico “Programma degli incarichi di collaborazione autonoma”, l’Ente può inserire la programmazione degli incarichi in oggetto nella Relazione previsionale e programmatica, secondo quanto previsto nel Parere della Presidenza del Consiglio dei Ministri – Dipartimento della Funzione Pubblica - <text:s text:c="14"/>n. 31/2008.</text:p>
        </text:list-item>
      </text:list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ART. 4</text:p>
          </table:table-cell>
          <table:table-cell table:style-name="Tabella4.A1" office:value-type="string">
            <text:p text:style-name="P9">LIMITI DI SPESA</text:p>
          </table:table-cell>
        </table:table-row>
      </table:table>
      <text:list xml:id="list37521110" text:style-name="WW8Num8">
        <text:list-item>
          <text:p text:style-name="P18">Il limite massimo della spesa annua per incarichi di collaborazione di cui al presente Regolamento è fissato nel bilancio di previsione, ai sensi dell’art. 3, comma 56, della legge n. 244/2007, come sostituito dall’art. 46 del D.L. n. 112/2008, convertito nella legge n. 133/2008. <text:s text:c="85"/></text:p>
        </text:list-item>
      </text:list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ART. 5</text:p>
          </table:table-cell>
          <table:table-cell table:style-name="Tabella5.A1" office:value-type="string">
            <text:p text:style-name="P9">PROCEDURE DI AFFIDAMENTO</text:p>
          </table:table-cell>
        </table:table-row>
      </table:table>
      <text:list xml:id="list37517219" text:continue-numbering="true" text:style-name="WW8Num8">
        <text:list-item>
          <text:list>
            <text:list-item>
              <text:p text:style-name="P18">Gli incarichi vengono conferiti dal responsabile del servizio interessato all’incarico, previa verifica dei presupposti <text:s/>di cui all’art. 2 e nel rispetto dei limiti di spesa fissati nel bilancio di previsione.</text:p>
            </text:list-item>
            <text:list-item>
              <text:p text:style-name="P18">I provvedimenti di incarico devono indicare i requisiti di professionalità posseduti dal soggetto proposto per l’incarico, secondo le disposizioni di legge e del presente Regolamento.</text:p>
            </text:list-item>
            <text:list-item>
              <text:p text:style-name="P18">Gli incarichi devono essere affidati mediante il ricorso a procedure concorsuali. Si può prescindere da dette procedure solo in presenza delle seguenti circostanze:</text:p>
            </text:list-item>
          </text:list>
        </text:list-item>
      </text:list>
      <text:p text:style-name="P21">- <text:s/>(soppresso);</text:p>
      <text:p text:style-name="P3">- incarichi previsti dall’art. 53, comma 6, lett. a), b), c), d), f bis) del D.Lgs. 165/2001;</text:p>
      <text:p text:style-name="P22">– procedura concorsuale andata deserta;</text:p>
      <text:p text:style-name="P22">– unicità della prestazione sotto il profilo soggettivo;</text:p>
      <text:p text:style-name="P3">– assoluta urgenza determinata dalla imprevedibile necessità della consulenza in relazione <text:s text:c="2"/>ad un termine prefissato o ad un evento eccezionale.</text:p>
      <text:p text:style-name="P22"><text:s/>Sono inoltre sempre richiesti i requisiti di idoneità morale, di capacità tecnica-professionale ed economico-finanziaria in relazione all’importo dell’affidamento.</text:p>
      <text:p text:style-name="P1"><text:soft-page-break/>4. <text:s text:c="2"/>Per il conferimento di più incarichi che superino il limite massimo nel medesimo anno allo stesso soggetto si applicano le disposizioni previste dall’art. 21, comma 2, della legge n. <text:s text:c="2"/>69/2009.</text:p>
      <text:p text:style-name="P2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ART. 6</text:p>
          </table:table-cell>
          <table:table-cell table:style-name="Tabella6.A1" office:value-type="string">
            <text:p text:style-name="P9">PUBBLICITA’ DEGLI INCARICHI</text:p>
          </table:table-cell>
        </table:table-row>
      </table:table>
      <text:list xml:id="list37517804" text:style-name="WW8Num3">
        <text:list-item>
          <text:p text:style-name="P24">I provvedimenti per il conferimento di incarichi di cui al presente Regolamento, con l’indicazione per ciascun incarico del soggetto incaricato, della ragione dell’incarico e dell’ammontare erogato, devono essere pubblicati all’Albo pretorio e sul sito istituzionale dell’Ente. In assenza della pubblicazione sul sito la liquidazione del corrispettivo costituisce illecito disciplinare. </text:p>
        </text:list-item>
        <text:list-item>
          <text:p text:style-name="P24">L’Ente rende noti, mediante inserimento in una banca dati accessibile al pubblico per via telematica, gli elenchi dei propri incaricati indicando l’oggetto, la durata ed il compenso degli incaricati medesimi.</text:p>
        </text:list-item>
      </text:list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ART. 7</text:p>
          </table:table-cell>
          <table:table-cell table:style-name="Tabella7.A1" office:value-type="string">
            <text:p text:style-name="P9">CONTROLLI DELL’ORGANO DI REVISIONE E DELLA CORTE DEI CONTI</text:p>
          </table:table-cell>
        </table:table-row>
      </table:table>
      <text:list xml:id="list37506078" text:continue-numbering="true" text:style-name="WW8Num3">
        <text:list-item>
          <text:list>
            <text:list-item>
              <text:p text:style-name="P24">Gli atti di spesa per gli incarichi di cui al presente Regolamento sono sottoposti al preventivo controllo dell’Organo di revisione. Quelli di importo superiore a 5.000 euro, Iva esclusa, devono essere sottoposti al controllo della Sezione regionale della Corte dei conti, secondo la modalità fissata dalla Sezione stessa. </text:p>
            </text:list-item>
            <text:list-item>
              <text:p text:style-name="P24">Il presente Regolamento viene trasmesso alla Sezione regionale di controllo della Corte dei conti entro 30 giorni dall’adozione.</text:p>
            </text:list-item>
          </text:list>
        </text:list-item>
      </text:list>
      <text:p text:style-name="P1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ART. 8</text:p>
          </table:table-cell>
          <table:table-cell table:style-name="Tabella8.A1" office:value-type="string">
            <text:p text:style-name="P9">ESTENSIONE</text:p>
          </table:table-cell>
        </table:table-row>
      </table:table>
      <text:list xml:id="list37509827" text:style-name="WW8Num9">
        <text:list-item>
          <text:p text:style-name="P25">Le società in house debbono osservare le norme contenute nel presente Regolamento.</text:p>
        </text:list-item>
        <text:list-item>
          <text:p text:style-name="P25">I provvedimenti di incarico di importo superiore a 20.000,00 euro, al netto di IVA, devono essere preventivamente trasmessi al Comune per i controlli di competenza.</text:p>
        </text:list-item>
      </text:list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ART. 9</text:p>
          </table:table-cell>
          <table:table-cell table:style-name="Tabella9.A1" office:value-type="string">
            <text:p text:style-name="P9">ESCLUSIONI</text:p>
          </table:table-cell>
        </table:table-row>
      </table:table>
      <text:p text:style-name="P14">1. Sono escluse dalla disciplina del presente Regolamento: </text:p>
      <text:list xml:id="list37497628" text:continue-numbering="true" text:style-name="WW8Num9">
        <text:list-item>
          <text:list>
            <text:list-item>
              <text:p text:style-name="P25">le progettazioni e le attività ad esse connesse, relative a lavori pubblici di cui agli artt. 90 e 91 del D.Lgs. n.163/2006, come modificato dal D.Lgs. n.113/2007 e dal D. Lgs <text:s/>n. 152/2008, secondo la disposizione contenuta all’art. 1, comma 42, della legge n. 311/2004;</text:p>
            </text:list-item>
            <text:list-item>
              <text:p text:style-name="P25">le attività obbligatorie per Legge in mancanza di uffici a ciò deputati;</text:p>
            </text:list-item>
            <text:list-item>
              <text:p text:style-name="P25">la rappresentanza in giudizio in mancanza di ufficio legale interno.</text:p>
            </text:list-item>
            <text:list-item>
              <text:p text:style-name="P25">Le prestazioni dei componenti degli Organismi di controllo interno e dei Nuclei di valutazione.</text:p>
            </text:list-item>
          </text:list>
        </text:list-item>
      </text:list>
      <text:p text:style-name="P1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">ART. <text:s/>10</text:p>
          </table:table-cell>
          <table:table-cell table:style-name="Tabella10.A1" office:value-type="string">
            <text:p text:style-name="P9">DISPOSIZIONI FINALI</text:p>
          </table:table-cell>
        </table:table-row>
      </table:table>
      <text:p text:style-name="P14">1. Con l’entrata in vigore del presente regolamento sono abrogate le norme del vigente regolamento di organizzazione dei servizi e degli uffici e degli eventuali altri atti aventi natura regolamentare che risultino in contrasto con quanto disposto dal presente regolamento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714cm" fo:margin-right="0cm" fo:text-align="center" style:justify-single-word="false" fo:orphans="0" fo:widows="0" fo:text-indent="0cm" style:auto-text-indent="false" fo:keep-with-next="always">
        <style:tab-stops>
          <style:tab-stop style:position="1.349cm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 fo:margin-left="8.001cm" fo:margin-right="0cm" fo:text-indent="0cm" style:auto-text-indent="false">
        <style:tab-stops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fo:margin-left="8.001cm" fo:margin-right="0cm" fo:text-indent="0cm" style:auto-text-indent="false"/>
    </style:style>
    <style:style style:name="Corpo_20_di_20_testo" style:display-name="Corpo di testo" style:family="paragraph" style:parent-style-name="Standard">
      <style:paragraph-properties fo:margin-left="0cm" fo:margin-right="0cm" fo:text-indent="1cm" style:auto-text-indent="false"/>
    </style:style>
    <style:style style:name="Oggetto" style:family="paragraph" style:parent-style-name="Standard">
      <style:paragraph-properties fo:margin-left="1.752cm" fo:margin-right="0cm" fo:text-indent="-1.752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25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variant="normal" fo:text-transform="none"/>
    </style:style>
    <style:style style:name="WW8Num12z0" style:family="text">
      <style:text-properties fo:font-variant="normal" fo:text-transform="none"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.</meta:initial-creator>
    <meta:creation-date>2010-07-09T09:24:00</meta:creation-date>
    <dc:creator>Comune di Vezza</dc:creator>
    <dc:date>2010-07-09T09:24:00</dc:date>
    <meta:print-date>2009-12-11T13:19:00</meta:print-date>
    <meta:editing-cycles>2</meta:editing-cycles>
    <meta:editing-duration>PT00H06M00S</meta:editing-duration>
    <meta:document-statistic meta:table-count="10" meta:image-count="0" meta:object-count="0" meta:page-count="4" meta:paragraph-count="70" meta:word-count="1393" meta:character-count="9874"/>
    <meta:generator>OpenOffice.org/3.0$Win32 OpenOffice.org_project/300m9$Build-9358</meta:generator>
  </office:meta>
</office:document-meta>
</file>